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alimantanstraat, t.h.v. nr. 27D</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instemmingsbesluit kabels en leidingen : het aanleggen van drinkwaterleidingen, op locatie Kalimantanstraat, t.h.v. nr. 27D. De aanvraag is geregistreerd onder zaaknummer V-2021-54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01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alimantanstraat, t.h.v. nr. 27D</meta:user-defined>
    <meta:user-defined meta:name="DCTERMS.W3CDTF/DCTERMS.available">2021-09-16</meta:user-defined>
    <meta:user-defined meta:name="DCTERMS.W3CDTF/OVERHEIDop.jaargang">2021</meta:user-defined>
    <meta:user-defined meta:name="OVERHEIDop.publicationIssue">319017</meta:user-defined>
    <meta:user-defined meta:name="OVERHEIDop.GmbID/DC.identifier">gmb-2021-319017</meta:user-defined>
    <meta:user-defined meta:name="OVERHEIDop.versieInformatie"/>
  </office:meta>
</office:document-meta>
</file>