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Lattropperstraat 69: opslaan van maaisel afkomstig van regulier onderhoud aan bermen en watergangen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perstraat 69 in Denekamp</text:p>
            <text:p text:style-name="common-al">Betreft: het opslaan van maaisel afkomstig van regulier onderhoud aan bermen en watergangen van Waterschap Vechtstrom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0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619</meta:user-defined>
    <meta:user-defined meta:name="DCTERMS.abstract">het opslaan van maaisel afkomstig van regulier onderhoud aan bermen en watergangen van Waterschap Vechtstromen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Lattropperstraat 69: opslaan van maaisel afkomstig van regulier onderhoud aan bermen en watergangen van Waterschap Vechtstr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014</meta:user-defined>
    <meta:user-defined meta:name="OVERHEIDop.GmbID/DC.identifier">gmb-2021-319014</meta:user-defined>
    <meta:user-defined meta:name="OVERHEIDop.versieInformatie"/>
  </office:meta>
</office:document-meta>
</file>