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weg 7 in Castricum, het wijzigen van de bestemming, datum ontvangst 8 september 2021 (WABO21017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0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uinweg 7 in Castricum, het wijzigen van de bestemming, datum ontvangst 8 september 2021 (WABO2101776) </meta:user-defined>
    <dc:language>nl</dc:language>
    <meta:user-defined meta:name="OVERHEIDop.locatietype/OVERHEIDop.gebiedsmarkering">Adres</meta:user-defined>
    <meta:user-defined meta:name="DC.title">Gemeente Castricum, ontvangen aanvraag Omgevingsvergunning, Duinweg 7 in Castricum, het wijzigen van de bestemming, datum ontvangst 8 september 2021 (WABO210177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12</meta:user-defined>
    <meta:user-defined meta:name="OVERHEIDop.GmbID/DC.identifier">gmb-2021-319012</meta:user-defined>
    <meta:user-defined meta:name="OVERHEIDop.versieInformatie"/>
  </office:meta>
</office:document-meta>
</file>