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Geelkruid 84</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het de volgende omgevingsvergunning heeft geweigerd. (art. 2.1 en 2.2. Wet algemene bepalingen omgevingsrecht). </text:p>
            <text:p text:style-name="common-al">Geelkruid 84 , 3068DV , op het voordakvlak van een bestaande woning een dakkapel te realiseren. Omdat het project in strijd is met de voorschriften van het ter plaatse geldende bestemmingsplan moet de aanvraag op grond van artikel 2.10, tweede lid van de Wet algemene bepalingen omgevingsrecht tevens worden aangemerkt als een verzoek om omgevingsvergunning voor de activiteit ‘Handelen in strijd met regels ruimtelijke ordening’. Ttijdens de behandeling van de aanvraag is gebleken dat geen omgevingsvergunning kan worden verleend. ( datum besluit 27-01-2021, op dezelfde dag verzonden , dossiernummer OMV.20.12.00062 )</text:p>
            <text:p text:style-name="common-al"> Bezwaar bij geweigerde reguliere omgevingsvergunningen</text:p>
            <text:p text:style-name="last-al"> Belanghebbenden kunnen tegen het geweiger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901</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01</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01</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7547.05 441393.6</meta:user-defined>
    <meta:user-defined meta:name="DC.title">geweigerde omgevingsvergunning Geelkruid 84</meta:user-defined>
    <meta:user-defined meta:name="OVERHEID.PostcodeHuisnummer/OVERHEIDop.postcodeHuisnummer">3068DV 84</meta:user-defined>
    <meta:user-defined meta:name="OVERHEIDop.straatnaam">Geelkruid</meta:user-defined>
    <meta:user-defined meta:name="OVERHEIDop.woonplaats">Rotterdam</meta:user-defined>
    <meta:user-defined meta:name="DCTERMS.W3CDTF/DCTERMS.available">2021-02-03</meta:user-defined>
    <meta:user-defined meta:name="DCTERMS.W3CDTF/OVERHEIDop.jaargang">2021</meta:user-defined>
    <meta:user-defined meta:name="OVERHEIDop.publicationIssue">31901</meta:user-defined>
    <meta:user-defined meta:name="OVERHEIDop.GmbID/DC.identifier">gmb-2021-31901</meta:user-defined>
    <meta:user-defined meta:name="OVERHEIDop.versieInformatie"/>
  </office:meta>
</office:document-meta>
</file>