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Charlotte Ruyslaan 33 in Castricum, het bouwen van een garage, datum ontvangst 2 september 2021 (WABO210174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1900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00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00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Charlotte Ruyslaan 33 in Castricum, het bouwen van een garage, datum ontvangst 2 september 2021 (WABO2101742) </meta:user-defined>
    <dc:language>nl</dc:language>
    <meta:user-defined meta:name="OVERHEIDop.locatietype/OVERHEIDop.gebiedsmarkering">Adres</meta:user-defined>
    <meta:user-defined meta:name="DC.title">Gemeente Castricum, ontvangen aanvraag Omgevingsvergunning, Charlotte Ruyslaan 33 in Castricum, het bouwen van een garage, datum ontvangst 2 september 2021 (WABO2101742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006</meta:user-defined>
    <meta:user-defined meta:name="OVERHEIDop.GmbID/DC.identifier">gmb-2021-319006</meta:user-defined>
    <meta:user-defined meta:name="OVERHEIDop.versieInformatie"/>
  </office:meta>
</office:document-meta>
</file>