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isbrug Tribute hotel ’s-Hertogenbosch, een nieuwe aansluiting vanaf de paleisbrug naar het Tribute Hot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aleisbrug Tribute hotel ’s-Hertogenbosch, een nieuwe aansluiting vanaf de paleisbrug naar het Tribute Hotel, bouwen, WB00059839, 14-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9005</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05</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05</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aleisbrug Tribute hotel ’s-Hertogenbosch, een nieuwe aansluiting vanaf de paleisbrug naar het Tribute Hotel, omgevingsvergunning</meta:user-defined>
    <meta:user-defined meta:name="DCTERMS.W3CDTF/DCTERMS.available">2021-09-17</meta:user-defined>
    <meta:user-defined meta:name="DCTERMS.W3CDTF/OVERHEIDop.jaargang">2021</meta:user-defined>
    <meta:user-defined meta:name="OVERHEIDop.publicationIssue">319005</meta:user-defined>
    <meta:user-defined meta:name="OVERHEIDop.GmbID/DC.identifier">gmb-2021-319005</meta:user-defined>
    <meta:user-defined meta:name="OVERHEIDop.versieInformatie"/>
  </office:meta>
</office:document-meta>
</file>