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beuk in voorerf- Drafnalaantje 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Drafnalaantje 3, het kappen van een beuk in het voorerf (ontvangen 7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Wilt u aanvragen, meldingen, vergunningen e.d. inzien? Stuur dan een mail naar het Omgevingsloket via <text:a xlink:href="mailto:omgeving@huizen.nl" xlink:type="simple">omgeving@huizen.nl</text:a>. Voor vragen kunt u ook telefonisch contact opnemen via telefoonnummer 14 035.</text:p>
            <text:p text:style-name="common-al">Huizen, 16 september 202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899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9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beuk in voorerf- Drafnalaantje 3, Huizen</meta:user-defined>
    <meta:user-defined meta:name="DCTERMS.W3CDTF/DCTERMS.available">2021-09-16</meta:user-defined>
    <meta:user-defined meta:name="DCTERMS.W3CDTF/OVERHEIDop.jaargang">2021</meta:user-defined>
    <meta:user-defined meta:name="OVERHEIDop.publicationIssue">318996</meta:user-defined>
    <meta:user-defined meta:name="OVERHEIDop.GmbID/DC.identifier">gmb-2021-318996</meta:user-defined>
    <meta:user-defined meta:name="OVERHEIDop.versieInformatie"/>
  </office:meta>
</office:document-meta>
</file>