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 kozijn en ramen, Leonard Springerlaan 204 7425EB Deventer, [DVT00L03165] Deventer L 3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75</text:p>
            <text:p text:style-name="common-al">Verzenddatum besluit:</text:p>
            <text:p text:style-name="common-al">Locatie: Leonard Springerlaan 204 7425EB Deventer, [DVT00L03165] Deventer L 3165.</text:p>
            <text:p text:style-name="common-al">Projectomschrijving: het plaatsen van een nieuw kozijn en ra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9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75</meta:user-defined>
    <meta:user-defined meta:name="DCTERMS.abstract">het plaatsen van een nieuw kozijn en ram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 kozijn en ramen, Leonard Springerlaan 204 7425EB Deventer, [DVT00L03165] Deventer L 3165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95</meta:user-defined>
    <meta:user-defined meta:name="OVERHEIDop.GmbID/DC.identifier">gmb-2021-318995</meta:user-defined>
    <meta:user-defined meta:name="OVERHEIDop.versieInformatie"/>
  </office:meta>
</office:document-meta>
</file>