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realiseren van fietsenhok in voorerf - Ceintuurbaan 6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Ceintuurbaan 69, het realiseren van een fietsenhok in het voorerf (ontvangen 7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omgeving@huizen.nl</text:a>. Voor vragen kunt u ook telefonisch contact opnemen via telefoonnummer 14 035.</text:p>
            <text:p text:style-name="common-al">Huizen, 16 september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899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9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9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realiseren van fietsenhok in voorerf - Ceintuurbaan 69, Huizen</meta:user-defined>
    <meta:user-defined meta:name="DCTERMS.W3CDTF/DCTERMS.available">2021-09-16</meta:user-defined>
    <meta:user-defined meta:name="DCTERMS.W3CDTF/OVERHEIDop.jaargang">2021</meta:user-defined>
    <meta:user-defined meta:name="OVERHEIDop.publicationIssue">318992</meta:user-defined>
    <meta:user-defined meta:name="OVERHEIDop.GmbID/DC.identifier">gmb-2021-318992</meta:user-defined>
    <meta:user-defined meta:name="OVERHEIDop.versieInformatie"/>
  </office:meta>
</office:document-meta>
</file>