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uinderbos 22, 2134 KP, realiseren optrekken achtergevel, 13-09-2021, zaaknummer 5240536, olonummer 63660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98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8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8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uinderbos 22, 2134 KP, realiseren optrekken achtergevel, 13-09-2021, zaaknummer 5240536, olonummer 6366041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87</meta:user-defined>
    <meta:user-defined meta:name="OVERHEIDop.GmbID/DC.identifier">gmb-2021-318987</meta:user-defined>
    <meta:user-defined meta:name="OVERHEIDop.versieInformatie"/>
  </office:meta>
</office:document-meta>
</file>