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t.h.v. Lammerinkweg, Oude Buurserdijk, Boekelosestraat, Landsteinerlaan, Teesinkbleekweg en Broekmaatweg</text:p>
      <text:section text:name="zakelijke-mededeling_id1-3-2" text:style-name="zakelijke-mededeling">
        <text:section text:name="zakelijke-mededeling-tekst_id1-3-2-1" text:style-name="zakelijke-mededeling-tekst">
          <text:section text:name="tekst_id1-3-2-1-1" text:style-name="tekst">
            <text:p text:style-name="common-al">Op 14 september 2021 heeft de gemeente een aanvraag ontvangen voor een verkeersbesluit: verkeersbesluit - tijdelijke verkeersmaatregelen Military Boekelo 2021, op locatie t.h.v. Lammerinkweg, Oude Buurserdijk, Boekelosestraat, Landsteinerlaan, Teesinkbleekweg en Broekmaatweg. De aanvraag is geregistreerd onder zaaknummer V-2021-5448.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8985</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985</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985</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erkeersbesluit t.h.v. Lammerinkweg, Oude Buurserdijk, Boekelosestraat, Landsteinerlaan, Teesinkbleekweg en Broekmaatweg</meta:user-defined>
    <meta:user-defined meta:name="DCTERMS.W3CDTF/DCTERMS.available">2021-09-16</meta:user-defined>
    <meta:user-defined meta:name="DCTERMS.W3CDTF/OVERHEIDop.jaargang">2021</meta:user-defined>
    <meta:user-defined meta:name="OVERHEIDop.publicationIssue">318985</meta:user-defined>
    <meta:user-defined meta:name="OVERHEIDop.GmbID/DC.identifier">gmb-2021-318985</meta:user-defined>
    <meta:user-defined meta:name="OVERHEIDop.versieInformatie"/>
  </office:meta>
</office:document-meta>
</file>