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achteruitbouw, Olsterweg 65 7431EJ Diepenveen, [DPV00A04931] Diepenveen A 4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520</text:p>
            <text:p text:style-name="common-al">Verzenddatum besluit:</text:p>
            <text:p text:style-name="common-al">Locatie: Olsterweg 65 7431EJ Diepenveen, [DPV00A04931] Diepenveen A 4931 , Olsterweg 65. </text:p>
            <text:p text:style-name="common-al">Projectomschrijving: het uitbreiden van de achteruit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97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9520</meta:user-defined>
    <meta:user-defined meta:name="DCTERMS.abstract">het uitbreiden van de achteruitbouw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achteruitbouw, Olsterweg 65 7431EJ Diepenveen, [DPV00A04931] Diepenveen A 4931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79</meta:user-defined>
    <meta:user-defined meta:name="OVERHEIDop.GmbID/DC.identifier">gmb-2021-318979</meta:user-defined>
    <meta:user-defined meta:name="OVERHEIDop.versieInformatie"/>
  </office:meta>
</office:document-meta>
</file>