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Poppestraat (perceel D 8086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6</text:p>
            <text:p text:style-name="common-al">Ingekomen: 08 september 2021</text:p>
            <text:p text:style-name="common-al">Locatie: Poppestraat (perceel D 8086) te St. Willebrord</text:p>
            <text:p text:style-name="common-al">Projectomschrijving: het aanleggen van een uitrit</text:p>
            <text:p text:style-name="common-al">Activiteit(en):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89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aanleggen van een uitrit, Poppestraat (perceel D 8086) te St. Willebror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976</meta:user-defined>
    <meta:user-defined meta:name="OVERHEIDop.GmbID/DC.identifier">gmb-2021-318976</meta:user-defined>
    <meta:user-defined meta:name="OVERHEIDop.versieInformatie"/>
  </office:meta>
</office:document-meta>
</file>