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larissenstraat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Clarissenstraat 22</text:span><text:span text:style-name="nadrukvet">:</text:span> het renoveren van het zadel dak van de aanbouw aan achterzijde pand</text:p>
            <text:p text:style-name="last-al">(RV20212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97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87</meta:user-defined>
    <meta:user-defined meta:name="DCTERMS.abstract">Clarissenstraat 22 in Boxtel: het renoveren van het zadel dak van de aanbouw aan achterzijde pand.</meta:user-defined>
    <dc:language>nl</dc:language>
    <meta:user-defined meta:name="OVERHEIDop.locatietype/OVERHEIDop.gebiedsmarkering">Adres</meta:user-defined>
    <meta:user-defined meta:name="DC.title">Verlenging beslistermijn Clarissenstraat 22 in Boxt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75</meta:user-defined>
    <meta:user-defined meta:name="OVERHEIDop.GmbID/DC.identifier">gmb-2021-318975</meta:user-defined>
    <meta:user-defined meta:name="OVERHEIDop.versieInformatie"/>
  </office:meta>
</office:document-meta>
</file>