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verbouwen appartementencomplex Meerzicht in Scharwoude op het perceel T.van der Meerstraat 55, 1634 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besloten om de beslistermijn voor de aanvraag met zaaknummer 2021-000746 voor een aanvraag beschikking voor verbouwen appartementencomplex Meerzicht in Scharwoude op locatie T.van der Meerstraat 55, 1634 EE 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89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aanvraag beschikking voor het verbouwen appartementencomplex Meerzicht in Scharwoude op het perceel T.van der Meerstraat 55, 1634 EE Scharwou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73</meta:user-defined>
    <meta:user-defined meta:name="OVERHEIDop.GmbID/DC.identifier">gmb-2021-318973</meta:user-defined>
    <meta:user-defined meta:name="OVERHEIDop.versieInformatie"/>
  </office:meta>
</office:document-meta>
</file>