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een HDPE buis 40mm aan de Bommelsekade 18 in Zaltbommel. Zaaknummer: ODR21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de aanleg van een HDPE buis 40mm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8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06</meta:user-defined>
    <dc:language>nl</dc:language>
    <meta:user-defined meta:name="OVERHEID.EPSG28992/DC.spatial">147513.818 423619.052</meta:user-defined>
    <meta:user-defined meta:name="DC.title">Burgemeester en wethouders van Zaltbommel - Aanvraag omgevingsvergunning voor de aanleg van een HDPE buis 40mm aan de Bommelsekade 18 in Zaltbommel. Zaaknummer: ODR2100206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97</meta:user-defined>
    <meta:user-defined meta:name="OVERHEIDop.GmbID/DC.identifier">gmb-2021-31897</meta:user-defined>
    <meta:user-defined meta:name="OVERHEIDop.versieInformatie"/>
  </office:meta>
</office:document-meta>
</file>