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Hervensebaan mastnr. 55 en Balkweg mastnr.23, het plaatsen van 2 lichtmastreclam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2 lichtmastreclames</text:span>
          </text:p>
            <text:p text:style-name="common-al"/>
            <text:p text:style-name="common-al">
            <text:span text:style-name="nadrukvet">Adres of locatie:</text:span> specificatie locatie Hervensebaan mastnr. 55 en Balkweg mastnr.23</text:p>
            <text:p text:style-name="common-al">
            <text:span text:style-name="nadrukvet">Omschrijving:</text:span> het plaatsen van 2 lichtmastreclames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60324</text:p>
            <text:p text:style-name="common-al">
            <text:span text:style-name="nadrukvet">Datum ontvangst:</text:span> 13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96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4692</meta:user-defined>
    <meta:user-defined meta:name="DCTERMS.abstract">het plaatsen van 2 lichtmastreclam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pecificatie locatie Hervensebaan mastnr. 55 en Balkweg mastnr.23, het plaatsen van 2 lichtmastreclames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968</meta:user-defined>
    <meta:user-defined meta:name="OVERHEIDop.GmbID/DC.identifier">gmb-2021-318968</meta:user-defined>
    <meta:user-defined meta:name="OVERHEIDop.versieInformatie"/>
  </office:meta>
</office:document-meta>
</file>