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bestaande pastorie &amp; nieuwbouw aansluitend op de bestaande pastorie en bestaande kerk , Zwolseweg 96 7412AR Deventer, [DVT00B18588] Deventer B 18588 , [DVT00B18589] Deventer B 1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460</text:p>
            <text:p text:style-name="common-al">Verzenddatum besluit: 10-09-2021</text:p>
            <text:p text:style-name="common-al">Locatie: Zwolseweg 96 7412AR Deventer, [DVT00B18588] Deventer B 18588, [DVT00B18589] Deventer B 18589.</text:p>
            <text:p text:style-name="common-al">Projectomschrijving: het verbouwen van de bestaande pastorie &amp; nieuwbouw aansluitend op de bestaande pastorie en bestaande k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6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2021-00007460</meta:user-defined>
    <meta:user-defined meta:name="DCTERMS.abstract">het verbouwen van de bestaande pastorie &amp; nieuwbouw aansluitend op de bestaande pastorie en bestaande kerk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bestaande pastorie &amp; nieuwbouw aansluitend op de bestaande pastorie en bestaande kerk , Zwolseweg 96 7412AR Deventer, [DVT00B18588] Deventer B 18588 , [DVT00B18589] Deventer B 18589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66</meta:user-defined>
    <meta:user-defined meta:name="OVERHEIDop.GmbID/DC.identifier">gmb-2021-318966</meta:user-defined>
    <meta:user-defined meta:name="OVERHEIDop.versieInformatie"/>
  </office:meta>
</office:document-meta>
</file>