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overkapping met zonnepanelen , Hanzeweg 20 7418AT Deventer, [DVT00C01971] Deventer C 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61</text:p>
            <text:p text:style-name="common-al">Verzenddatum besluit: 10-09-2021</text:p>
            <text:p text:style-name="common-al">Locatie: Hanzeweg 20 7418AT Deventer, [DVT00C01971] Deventer C 1971. </text:p>
            <text:p text:style-name="common-al">Projectomschrijving: het realiseren van een overkapping met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6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61</meta:user-defined>
    <meta:user-defined meta:name="DCTERMS.abstract">het realiseren van een overkapping met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overkapping met zonnepanelen , Hanzeweg 20 7418AT Deventer, [DVT00C01971] Deventer C 197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64</meta:user-defined>
    <meta:user-defined meta:name="OVERHEIDop.GmbID/DC.identifier">gmb-2021-318964</meta:user-defined>
    <meta:user-defined meta:name="OVERHEIDop.versieInformatie"/>
  </office:meta>
</office:document-meta>
</file>