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en rectificatie omschrijving aanvraag omgevingsvergunning, tijdelijk afwijken bestemmingsplan voor gebruik gebouw (het Parochiehuis) tot kantoor (max. 5 jr), Valkenbergweg 24 8026RK Zwolle [0193ESUITE15980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Rectificatie Omschrijving: </text:p>
            <text:p text:style-name="common-al">op 22 juli 2021 is de aanvraag omgevingsvergunning gepubliceerd met project omschrijving:</text:p>
            <text:p text:style-name="common-al">Valkenbergweg 24–ontvangen 16 juli 2021 voor het afwijken van het Bestemmingsplan (het Parochiehuis) van Horeca naar Kantoor.</text:p>
            <text:p text:style-name="common-al">De juiste projectomschrijving moet zijn:</text:p>
            <text:p text:style-name="common-al">het tijdelijk afwijken van het bestemmingsplan voor het gebruik van een gebouw (het Parochiehuis) tot kantoor (maximaal 5 jaar)</text:p>
            <text:p text:style-name="common-al">Verlenging beslistermijn aanvraag omgevingsvergunning</text:p>
            <text:p text:style-name="common-al">Kenmerk: 0193ESUITE1598002021</text:p>
            <text:p text:style-name="common-al">Verzenddatum besluit: 09-09-2021</text:p>
            <text:p text:style-name="common-al">Locatie: Valkenbergweg 24 8026RK Zwolle</text:p>
            <text:p text:style-name="common-al">Projectomschrijving: het tijdelijk afwijken van het bestemmingsplan voor het gebruik van een gebouw (het Parochiehuis) tot kantoor (maximaal 5 jaar)</text:p>
            <text:p text:style-name="common-al">De beslistermijn is verlengd met een termijn van maximaal zes weken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96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598002021</meta:user-defined>
    <meta:user-defined meta:name="DCTERMS.abstract">het tijdelijk afwijken van het bestemmingsplan voor het gebruik van een gebouw (het Parochiehuis) tot kantoor (maximaal 5 jaar)</meta:user-defined>
    <dc:language>nl</dc:language>
    <meta:user-defined meta:name="OVERHEIDop.locatietype/OVERHEIDop.gebiedsmarkering">Punt</meta:user-defined>
    <meta:user-defined meta:name="DC.title">Kennisgeving Verlenging beslistermijn en rectificatie omschrijving aanvraag omgevingsvergunning, tijdelijk afwijken bestemmingsplan voor gebruik gebouw (het Parochiehuis) tot kantoor (max. 5 jr), Valkenbergweg 24 8026RK Zwolle [0193ESUITE1598002021]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61</meta:user-defined>
    <meta:user-defined meta:name="OVERHEIDop.GmbID/DC.identifier">gmb-2021-318961</meta:user-defined>
    <meta:user-defined meta:name="OVERHEIDop.versieInformatie"/>
  </office:meta>
</office:document-meta>
</file>