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85*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85*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6 september 2021 tot en met 13 september 2021 de volgende aanvragen voor een omgevingsvergunning, waarbij de reguliere / uitgebreide voorbereidingsprocedure van toepassing is,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tijdelijk plaatsen van kantoorunits en opslagruim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nabij Noordgat 4, 8321 ME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7 september 2021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vervangen van het schuurtje op de achter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Wijk 4 107, 8321 GJ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10 september 2021</text:p>
                  </table:table-cell>
                </table:table-row>
              </table:table>
              <text:p text:style-name="table_bottom"/>
            </text:section>
            <text:p text:style-name="last-al">De ingediende aanvragen kunnen na telefonische afspraak worden ingezien bij de balie van het gemeentehuis. Bel hiervoor met 05276898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1895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5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5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955</meta:user-defined>
    <meta:user-defined meta:name="OVERHEIDop.GmbID/DC.identifier">gmb-2021-318955</meta:user-defined>
    <meta:user-defined meta:name="OVERHEIDop.versieInformatie"/>
  </office:meta>
</office:document-meta>
</file>