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 gebruik nemen van een pand voor kantoor en groothandel in groente- en fruitopslag en overslag - Jan Ligthar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R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Ligthartstraat 11 Alkmaar</text:span>: het in gebruik nemen van een pand voor kantoor en groothandel in groente- en fruitopslag en overslag Datum ontvangst: 3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R11</meta:user-defined>
    <dc:language>nl</dc:language>
    <meta:user-defined meta:name="OVERHEID.EPSG28992/DC.spatial">110372.792 517906.476</meta:user-defined>
    <meta:user-defined meta:name="DC.title">Gemeente Alkmaar - aanvraag omgevingsvergunning - in gebruik nemen van een pand voor kantoor en groothandel in groente- en fruitopslag en overslag - Jan Ligthartstraat 11, Alkmaar</meta:user-defined>
    <meta:user-defined meta:name="OVERHEID.PostcodeHuisnummer/OVERHEIDop.postcodeHuisnummer">1817MR 11</meta:user-defined>
    <meta:user-defined meta:name="OVERHEIDop.straatnaam">Jan Ligthart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95</meta:user-defined>
    <meta:user-defined meta:name="OVERHEIDop.GmbID/DC.identifier">gmb-2021-31895</meta:user-defined>
    <meta:user-defined meta:name="OVERHEIDop.versieInformatie"/>
  </office:meta>
</office:document-meta>
</file>