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bordes met tuinkamer - Zandstraat 51, 6658 CM Beneden-Leeuwen (1-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89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een bordes met tuinkamer - Zandstraat 51, 6658 CM Beneden-Leeuwen (1-9-2021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944</meta:user-defined>
    <meta:user-defined meta:name="OVERHEIDop.GmbID/DC.identifier">gmb-2021-318944</meta:user-defined>
    <meta:user-defined meta:name="OVERHEIDop.versieInformatie"/>
  </office:meta>
</office:document-meta>
</file>