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Oliver Hardystroo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1 een besluit verzonden op de aanvraag met zaaknummer 2021-000369 voor het kappen van één boom op locatie Oliver Hardystrook 4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94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liver Hardystrook 46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Oliver Hardystrook 46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43</meta:user-defined>
    <meta:user-defined meta:name="OVERHEIDop.GmbID/DC.identifier">gmb-2021-318943</meta:user-defined>
    <meta:user-defined meta:name="OVERHEIDop.versieInformatie"/>
  </office:meta>
</office:document-meta>
</file>