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Vosmanskamp 18 7433EZ Schalkhaar, [DPV00D02730] Diepenveen D 273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704</text:p>
            <text:p text:style-name="common-al">Ingekomen: 04-09-2021</text:p>
            <text:p text:style-name="common-al">Locatie: Vosmanskamp 18 7433EZ Schalkhaar, [DPV00D02730] Diepenveen D 2730.</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94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4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4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704</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Vosmanskamp 18 7433EZ Schalkhaar, [DPV00D02730] Diepenveen D 2730.</meta:user-defined>
    <meta:user-defined meta:name="DCTERMS.W3CDTF/DCTERMS.available">2021-09-16</meta:user-defined>
    <meta:user-defined meta:name="DCTERMS.W3CDTF/OVERHEIDop.jaargang">2021</meta:user-defined>
    <meta:user-defined meta:name="OVERHEIDop.publicationIssue">318942</meta:user-defined>
    <meta:user-defined meta:name="OVERHEIDop.GmbID/DC.identifier">gmb-2021-318942</meta:user-defined>
    <meta:user-defined meta:name="OVERHEIDop.versieInformatie"/>
  </office:meta>
</office:document-meta>
</file>