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evenementenvergunning Markt Breukelen - Evenementenvergunning - Reuzenrad Breukelen 14-09-2021 tm 20-09-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0 september 2021</text:p>
            <text:p text:style-name="common-al">Dossiernummer: 2021-002056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18939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939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939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Markt Breukelen</meta:user-defined>
    <dc:language>nl</dc:language>
    <meta:user-defined meta:name="OVERHEIDop.locatietype/OVERHEIDop.gebiedsmarkering">Vlak</meta:user-defined>
    <meta:user-defined meta:name="DC.title">Gemeente Stichtse Vecht - verleende evenementenvergunning Markt Breukelen - Evenementenvergunning - Reuzenrad Breukelen 14-09-2021 tm 20-09-2021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939</meta:user-defined>
    <meta:user-defined meta:name="OVERHEIDop.GmbID/DC.identifier">gmb-2021-318939</meta:user-defined>
    <meta:user-defined meta:name="OVERHEIDop.versieInformatie"/>
  </office:meta>
</office:document-meta>
</file>