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2 reclame-uitingen aan de voorgevel van het gebouw - Z21-0270435 - Hoge Rijndijk 313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oge Rijndijk 313B in Zoeterwoude</text:span>
          </text:p>
            <text:p text:style-name="common-al">Zij hebben dit besloten op 10 september 2021. Het besluit heeft kenmerk Z21-0270435.</text:p>
            <text:p text:style-name="common-al">De vergunning gaat over het plaatsen van 2 reclame-uitingen aan de voorgevel van het gebouw. Daarbij hoort de volgende activiteit:</text:p>
            <text:list text:style-name="id1-3-2-1-1-4">
              <text:list-item text:style-override="id1-3-2-1-1-4-1">
                <text:number>-</text:number>
                <text:p text:style-name="al">Bouwen 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 de datum waarop u het indient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 tegen welke vergunning u bezwaar heef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de reden(en) waarom u bezwaar heeft;</text:p>
              </text:list-item>
            </text:list>
            <text:list text:style-name="id1-3-2-1-1-13">
              <text:list-item text:style-override="id1-3-2-1-1-13-1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1893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3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93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0435</meta:user-defined>
    <dc:language>nl</dc:language>
    <meta:user-defined meta:name="OVERHEIDop.locatietype/OVERHEIDop.gebiedsmarkering">Adres</meta:user-defined>
    <meta:user-defined meta:name="DC.title">Gemeente Zoeterwoude - verlening omgevingsvergunning - plaatsen van 2 reclame-uitingen aan de voorgevel van het gebouw - Z21-0270435 - Hoge Rijndijk 313B, Zoeterwoud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18934</meta:user-defined>
    <meta:user-defined meta:name="OVERHEIDop.GmbID/DC.identifier">gmb-2021-318934</meta:user-defined>
    <meta:user-defined meta:name="OVERHEIDop.versieInformatie"/>
  </office:meta>
</office:document-meta>
</file>