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verlenging van een huidige vergunning plaatsen tijdelijke woonunit - Lageweg 26b 6621 BS Dreumel (01-09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892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verlenging van een huidige vergunning plaatsen tijdelijke woonunit - Lageweg 26b 6621 BS Dreumel (01-09-2021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928</meta:user-defined>
    <meta:user-defined meta:name="OVERHEIDop.GmbID/DC.identifier">gmb-2021-318928</meta:user-defined>
    <meta:user-defined meta:name="OVERHEIDop.versieInformatie"/>
  </office:meta>
</office:document-meta>
</file>