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Zomereik, Oerdijk 51 7433AH Schalkhaar, [DVT00D01828] Deventer D 182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720</text:p>
            <text:p text:style-name="common-al">Verzenddatum besluit: 09-09-2021</text:p>
            <text:p text:style-name="common-al">Locatie: Oerdijk 51 7433AH Schalkhaar, [DVT00D01828] Deventer D 1828. </text:p>
            <text:p text:style-name="common-al">Projectomschrijving: het kappen van een Zomere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91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1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1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09720</meta:user-defined>
    <meta:user-defined meta:name="DCTERMS.abstract"> het kappen van een Zomer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Zomereik, Oerdijk 51 7433AH Schalkhaar, [DVT00D01828] Deventer D 1828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17</meta:user-defined>
    <meta:user-defined meta:name="OVERHEIDop.GmbID/DC.identifier">gmb-2021-318917</meta:user-defined>
    <meta:user-defined meta:name="OVERHEIDop.versieInformatie"/>
  </office:meta>
</office:document-meta>
</file>