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ouwen van een berging, het verwijderen van een poort en het maken nieuwe ingang berging - P.C.Boutensstraat 2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KL2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Boutensstraat 226 Alkmaar</text:span>: het aanbouwen van een berging, het verwijderen van een poort en het maken nieuwe ingang berging Datum ontvangst: 21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L226</meta:user-defined>
    <dc:language>nl</dc:language>
    <meta:user-defined meta:name="OVERHEID.EPSG28992/DC.spatial">113237.101 518397.013</meta:user-defined>
    <meta:user-defined meta:name="DC.title">Gemeente Alkmaar - aanvraag omgevingsvergunning - aanbouwen van een berging, het verwijderen van een poort en het maken nieuwe ingang berging - P.C.Boutensstraat 226, Alkmaar</meta:user-defined>
    <meta:user-defined meta:name="OVERHEID.PostcodeHuisnummer/OVERHEIDop.postcodeHuisnummer">1822KL 226</meta:user-defined>
    <meta:user-defined meta:name="OVERHEIDop.straatnaam">P.C.Boutens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91</meta:user-defined>
    <meta:user-defined meta:name="OVERHEIDop.GmbID/DC.identifier">gmb-2021-31891</meta:user-defined>
    <meta:user-defined meta:name="OVERHEIDop.versieInformatie"/>
  </office:meta>
</office:document-meta>
</file>