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broekenweg 35 te Santpoort-Noord, vergroten dakkapel (achterzijde), vergroten woning (voorzijde), wijzigen begane grond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chipbroekenweg 35, vergroten dakkapel (achterzijde), vergroten woning (voorzijde), wijzigen begane grondvloer (07/09/2021) 755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90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5562-2021</meta:user-defined>
    <dc:language>nl</dc:language>
    <meta:user-defined meta:name="OVERHEIDop.locatietype/OVERHEIDop.gebiedsmarkering">Adres</meta:user-defined>
    <meta:user-defined meta:name="DC.title">Verleende omgevingsvergunning Schipbroekenweg 35 te Santpoort-Noord, vergroten dakkapel (achterzijde), vergroten woning (voorzijde), wijzigen begane grondvloer</meta:user-defined>
    <meta:user-defined meta:name="DCTERMS.W3CDTF/DCTERMS.available">2021-09-16</meta:user-defined>
    <meta:user-defined meta:name="DCTERMS.W3CDTF/OVERHEIDop.jaargang">2021</meta:user-defined>
    <meta:user-defined meta:name="OVERHEIDop.publicationIssue">318909</meta:user-defined>
    <meta:user-defined meta:name="OVERHEIDop.GmbID/DC.identifier">gmb-2021-318909</meta:user-defined>
    <meta:user-defined meta:name="OVERHEIDop.versieInformatie"/>
  </office:meta>
</office:document-meta>
</file>