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ftendellaan 32 te Santpoort-Noord, bouwen aanbouw, erker, dakterras, uitbreiden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Kieftendellaan 32, bouwen aanbouw, erker, dakterras, uitbreiden 1<text:span text:style-name="sup">e</text:span> verdieping (09/09/2021) 9965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90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0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0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9659-2021</meta:user-defined>
    <dc:language>nl</dc:language>
    <meta:user-defined meta:name="OVERHEIDop.locatietype/OVERHEIDop.gebiedsmarkering">Adres</meta:user-defined>
    <meta:user-defined meta:name="DC.title">Verleende omgevingsvergunning Kieftendellaan 32 te Santpoort-Noord, bouwen aanbouw, erker, dakterras, uitbreiden 1e verdieping</meta:user-defined>
    <meta:user-defined meta:name="DCTERMS.W3CDTF/DCTERMS.available">2021-09-16</meta:user-defined>
    <meta:user-defined meta:name="DCTERMS.W3CDTF/OVERHEIDop.jaargang">2021</meta:user-defined>
    <meta:user-defined meta:name="OVERHEIDop.publicationIssue">318906</meta:user-defined>
    <meta:user-defined meta:name="OVERHEIDop.GmbID/DC.identifier">gmb-2021-318906</meta:user-defined>
    <meta:user-defined meta:name="OVERHEIDop.versieInformatie"/>
  </office:meta>
</office:document-meta>
</file>