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energetisch verbeteren van 134 appartementen in de binnenstad, Assenstraat 92 7411VM Deventer, [DVT00E13136] Deventer E 13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640</text:p>
            <text:p text:style-name="common-al">Verzenddatum besluit: 09-09-2021</text:p>
            <text:p text:style-name="common-al">Locatie: Assenstraat 92 7411VM Deventer, [DVT00E13136] Deventer E 13136.</text:p>
            <text:p text:style-name="common-al">Projectomschrijving: het energetisch verbeteren van 134 appartementen in de binnensta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90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1-00009640</meta:user-defined>
    <meta:user-defined meta:name="DCTERMS.abstract">het energetisch verbeteren van 134 appartementen in de binnenstad</meta:user-defined>
    <dc:language>nl</dc:language>
    <meta:user-defined meta:name="OVERHEIDop.locatietype/OVERHEIDop.gebiedsmarkering">Punt</meta:user-defined>
    <meta:user-defined meta:name="DC.title">Verleende omgevingsvergunning met reguliere procedure, het energetisch verbeteren van 134 appartementen in de binnenstad, Assenstraat 92 7411VM Deventer, [DVT00E13136] Deventer E 13136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04</meta:user-defined>
    <meta:user-defined meta:name="OVERHEIDop.GmbID/DC.identifier">gmb-2021-318904</meta:user-defined>
    <meta:user-defined meta:name="OVERHEIDop.versieInformatie"/>
  </office:meta>
</office:document-meta>
</file>