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nttrekkingsvergunning, kamerverhuur met 10 wooneenheden , Nieuwe Beestenmarkt 7 2312CG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nttrekkingsvergunning</text:p>
            <text:p text:style-name="common-al">Kenmerk: Z/21/3304259</text:p>
            <text:p text:style-name="common-al">Ingekomen: 14-09-2021 13:59</text:p>
            <text:p text:style-name="common-al">Locatie: Nieuwe Beestenmarkt 7 2312CG Leiden</text:p>
            <text:p text:style-name="common-al">Projectomschrijving: kamerverhuur met 10 wooneenheden</text:p>
            <text:p text:style-name="common-al">Wilt u meer informatie ontvangen inzake de aangevraagde en/of verstrekte vergunning? U hebt de mogelijkheid om onderliggende documenten op te vragen. Dat kan als volgt:</text:p>
            <text:p text:style-name="last-al">E-mail naar publicatiesomgevingsvergunningen@leiden.nl de volgende gegevens:</text:p>
            <text:list text:style-name="id1-3-2-1-1-8">
              <text:list-item text:style-override="id1-3-2-1-1-8-1">
                <text:number>-</text:number>
                <text:p text:style-name="al"/>
              </text:list-item>
              <text:list-item text:style-override="id1-3-2-1-1-8-2">
                <text:number>-</text:number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18902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902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902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1/3304259</meta:user-defined>
    <meta:user-defined meta:name="DCTERMS.abstract">kamerverhuur met 10 wooneenheden </meta:user-defined>
    <dc:language>nl</dc:language>
    <meta:user-defined meta:name="OVERHEIDop.locatietype/OVERHEIDop.gebiedsmarkering">Punt</meta:user-defined>
    <meta:user-defined meta:name="DC.title">Aanvraag onttrekkingsvergunning, kamerverhuur met 10 wooneenheden , Nieuwe Beestenmarkt 7 2312CG Leiden</meta:user-defined>
    <meta:user-defined meta:name="DCTERMS.W3CDTF/DCTERMS.available">2021-09-23</meta:user-defined>
    <meta:user-defined meta:name="DCTERMS.W3CDTF/OVERHEIDop.jaargang">2021</meta:user-defined>
    <meta:user-defined meta:name="OVERHEIDop.publicationIssue">318902</meta:user-defined>
    <meta:user-defined meta:name="OVERHEIDop.GmbID/DC.identifier">gmb-2021-318902</meta:user-defined>
    <meta:user-defined meta:name="OVERHEIDop.versieInformatie"/>
  </office:meta>
</office:document-meta>
</file>