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Commercial Nationale Postcodeloterij “Miljoenenjacht”, locatie: Daltonstraat (tussen Napierstraat en Voltastraat), Edisonstraat t.h.v. nr. 48, Edisonplein t.h.v. nr.5 (basiskamp in Grevelingen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Commercial Nationale Postcodeloterij “Miljoenenjacht”, op 16 september 2021 tussen 15:00 tot 05:00 uur, locatie: Daltonstraat (tussen Napierstraat en Voltastraat), Edisonstraat t.h.v. nr. 48, Edisonplein t.h.v. nr.5 (basiskamp in Grevelingenstraat) (09/09/2021) 954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0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5454-202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leende filmvergunningen Commercial Nationale Postcodeloterij “Miljoenenjacht”, locatie: Daltonstraat (tussen Napierstraat en Voltastraat), Edisonstraat t.h.v. nr. 48, Edisonplein t.h.v. nr.5 (basiskamp in Grevelingenstraat) te IJmuiden</meta:user-defined>
    <meta:user-defined meta:name="DCTERMS.W3CDTF/DCTERMS.available">2021-09-16</meta:user-defined>
    <meta:user-defined meta:name="DCTERMS.W3CDTF/OVERHEIDop.jaargang">2021</meta:user-defined>
    <meta:user-defined meta:name="OVERHEIDop.publicationIssue">318900</meta:user-defined>
    <meta:user-defined meta:name="OVERHEIDop.GmbID/DC.identifier">gmb-2021-318900</meta:user-defined>
    <meta:user-defined meta:name="OVERHEIDop.versieInformatie"/>
  </office:meta>
</office:document-meta>
</file>