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inkhoekweg 15</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aanvraag ontvangen voor een omgevingsvergunning : het aanleggen van verharding t.b.v. het bedrijf Kalver- en Rundercentrale Oost Nederland V.O.F, op locatie Gerinkhoekweg 15. De aanvraag is geregistreerd onder zaaknummer V-2021-4801.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89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9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9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rinkhoekweg 15</meta:user-defined>
    <meta:user-defined meta:name="DCTERMS.W3CDTF/DCTERMS.available">2021-09-16</meta:user-defined>
    <meta:user-defined meta:name="DCTERMS.W3CDTF/OVERHEIDop.jaargang">2021</meta:user-defined>
    <meta:user-defined meta:name="OVERHEIDop.publicationIssue">318899</meta:user-defined>
    <meta:user-defined meta:name="OVERHEIDop.GmbID/DC.identifier">gmb-2021-318899</meta:user-defined>
    <meta:user-defined meta:name="OVERHEIDop.versieInformatie"/>
  </office:meta>
</office:document-meta>
</file>