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balwedstrijd Telstar”, locatie: BUKO Stadion Minister Van Houtenlaan 123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Voetbalwedstrijd Telstar”, op vrijdag 10 september 2021 van 18:00 tot 00:00 uur, locatie: BUKO Stadion Minister Van Houtenlaan 123 (09/09/2021) 105742-20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9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5742-2021</meta:user-defined>
    <dc:language>nl</dc:language>
    <meta:user-defined meta:name="OVERHEIDop.locatietype/OVERHEIDop.gebiedsmarkering">Adres</meta:user-defined>
    <meta:user-defined meta:name="DC.title">Verleende evenementenvergunning “Voetbalwedstrijd Telstar”, locatie: BUKO Stadion Minister Van Houtenlaan 123 te Velsen-Zuid</meta:user-defined>
    <meta:user-defined meta:name="DCTERMS.W3CDTF/DCTERMS.available">2021-09-16</meta:user-defined>
    <meta:user-defined meta:name="DCTERMS.W3CDTF/OVERHEIDop.jaargang">2021</meta:user-defined>
    <meta:user-defined meta:name="OVERHEIDop.publicationIssue">318898</meta:user-defined>
    <meta:user-defined meta:name="OVERHEIDop.GmbID/DC.identifier">gmb-2021-318898</meta:user-defined>
    <meta:user-defined meta:name="OVERHEIDop.versieInformatie"/>
  </office:meta>
</office:document-meta>
</file>