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Driehuis”, locatie: Driehuizerkerkweg (tussen Valeriuslaan en PC Hooftlaan) te Dri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Dorpsfeest Driehuis”, op 9 september 2021 van 19:00 tot 24:00 uur, 10 september 2021 van 15:30 tot 01:00 uur, 11 september 2021 van 10:00 tot 01:00 uur, locatie: Driehuizerkerkweg (tussen Valeriuslaan en PC Hooftlaan) (07/09/2021) 7679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9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9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9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6792-2021</meta:user-defined>
    <dc:language>nl</dc:language>
    <meta:user-defined meta:name="OVERHEIDop.locatietype/OVERHEIDop.gebiedsmarkering">Lijn</meta:user-defined>
    <meta:user-defined meta:name="DC.title">Verleende evenementenvergunning “Dorpsfeest Driehuis”, locatie: Driehuizerkerkweg (tussen Valeriuslaan en PC Hooftlaan) te Driehuis</meta:user-defined>
    <meta:user-defined meta:name="DCTERMS.W3CDTF/DCTERMS.available">2021-09-16</meta:user-defined>
    <meta:user-defined meta:name="DCTERMS.W3CDTF/OVERHEIDop.jaargang">2021</meta:user-defined>
    <meta:user-defined meta:name="OVERHEIDop.publicationIssue">318897</meta:user-defined>
    <meta:user-defined meta:name="OVERHEIDop.GmbID/DC.identifier">gmb-2021-318897</meta:user-defined>
    <meta:user-defined meta:name="OVERHEIDop.versieInformatie"/>
  </office:meta>
</office:document-meta>
</file>