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 (hangar 10)</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 handelen in strijd met regels ruimtelijke ordening t.b.v. Pop-up restaurant Tante Leentje van 1 oktober t/m 5 december 2021, op locatie Vliegveldweg 345 (hangar 10). De aanvraag is geregistreerd onder zaaknummer V-2021-513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89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 (hangar 10)</meta:user-defined>
    <meta:user-defined meta:name="DCTERMS.W3CDTF/DCTERMS.available">2021-09-16</meta:user-defined>
    <meta:user-defined meta:name="DCTERMS.W3CDTF/OVERHEIDop.jaargang">2021</meta:user-defined>
    <meta:user-defined meta:name="OVERHEIDop.publicationIssue">318893</meta:user-defined>
    <meta:user-defined meta:name="OVERHEIDop.GmbID/DC.identifier">gmb-2021-318893</meta:user-defined>
    <meta:user-defined meta:name="OVERHEIDop.versieInformatie"/>
  </office:meta>
</office:document-meta>
</file>