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2 kabels 3x1x630AL aan de Bommelsekade 18 in Zaltbommel. Zaaknummer: ODR210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de aanleg van 2 kabels 3x1x630AL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19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de aanleg van 2 kabels 3x1x630AL aan de Bommelsekade 18 in Zaltbommel. Zaaknummer: ODR2100219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89</meta:user-defined>
    <meta:user-defined meta:name="OVERHEIDop.GmbID/DC.identifier">gmb-2021-31889</meta:user-defined>
    <meta:user-defined meta:name="OVERHEIDop.versieInformatie"/>
  </office:meta>
</office:document-meta>
</file>