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Lindes en 1 Tulpenboom [DVT00F02840] Deventer F 2840 (Nabij Prins Hendrikstraat Deventer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828</text:p>
            <text:p text:style-name="common-al">Verzenddatum besluit: 09-09-2021</text:p>
            <text:p text:style-name="common-al">Locatie: [DVT00F02840] Deventer F 2840, (Nabij Prins Hendrikstraat Deventer) </text:p>
            <text:p text:style-name="common-al">Projectomschrijving: het kappen van 2 Lindes en 1 Tulp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88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8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09828</meta:user-defined>
    <meta:user-defined meta:name="DCTERMS.abstract">het kappen van 2 Lindes en 1 Tulpen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Lindes en 1 Tulpenboom [DVT00F02840] Deventer F 2840 (Nabij Prins Hendrikstraat Deventer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89</meta:user-defined>
    <meta:user-defined meta:name="OVERHEIDop.GmbID/DC.identifier">gmb-2021-318889</meta:user-defined>
    <meta:user-defined meta:name="OVERHEIDop.versieInformatie"/>
  </office:meta>
</office:document-meta>
</file>