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een paardenhouderij gelegen aan Papenvoortse Heide 4-4a te Nuenen, voor het realiseren van een tweede vaste mestopslag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L. Haak van de Omgevingsdienst Zuidoost-Brabant, tel. (088) 3690369</text:p>
            <text:p text:style-name="common-al">Nuenen, 08-09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887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7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7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875</meta:user-defined>
    <meta:user-defined meta:name="OVERHEIDop.GmbID/DC.identifier">gmb-2021-318875</meta:user-defined>
    <meta:user-defined meta:name="OVERHEIDop.versieInformatie"/>
  </office:meta>
</office:document-meta>
</file>