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60841 - Anjerstraat 1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Anjerstraat 15 te Malden</text:p>
            <text:p text:style-name="common-al">Omschrijving : nieuw te plaatsen dakkapel op de voor en achtergevel</text:p>
            <text:p text:style-name="common-al">Datum ontvangst : 9 september 2021</text:p>
            <text:p text:style-name="common-al">Zaaknummer ODRN : W.Z21.10710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88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60841 - Anjerstraat 15 te Malden</meta:user-defined>
    <meta:user-defined meta:name="DCTERMS.W3CDTF/DCTERMS.available">2021-09-16</meta:user-defined>
    <meta:user-defined meta:name="DCTERMS.W3CDTF/OVERHEIDop.jaargang">2021</meta:user-defined>
    <meta:user-defined meta:name="OVERHEIDop.publicationIssue">318872</meta:user-defined>
    <meta:user-defined meta:name="OVERHEIDop.GmbID/DC.identifier">gmb-2021-318872</meta:user-defined>
    <meta:user-defined meta:name="OVERHEIDop.versieInformatie"/>
  </office:meta>
</office:document-meta>
</file>