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Jmuiderstraatweg 45 te IJmuiden, vergroten 2e verdieping, realiseren dakterras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IJmuiderstraatweg 45, vergroten 2<text:span text:style-name="sup">e</text:span> verdieping, realiseren dakterras (voorzijde) (07/09/2021) 8685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86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685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IJmuiderstraatweg 45 te IJmuiden, vergroten 2e verdieping, realiseren dakterras (voorzijde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69</meta:user-defined>
    <meta:user-defined meta:name="OVERHEIDop.GmbID/DC.identifier">gmb-2021-318869</meta:user-defined>
    <meta:user-defined meta:name="OVERHEIDop.versieInformatie"/>
  </office:meta>
</office:document-meta>
</file>