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am Vlessinghof 1 – 84 te IJmuiden, realiseren nieuwe fietsensta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Sam Vlessinghof 1 – 84, realiseren nieuwe fietsenstalling (07/09/2021) 8242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1886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6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6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2423-2021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(ingediende aanvraag omgevingsvergunning) Sam Vlessinghof 1 – 84 te IJmuiden, realiseren nieuwe fietsenstall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867</meta:user-defined>
    <meta:user-defined meta:name="OVERHEIDop.GmbID/DC.identifier">gmb-2021-318867</meta:user-defined>
    <meta:user-defined meta:name="OVERHEIDop.versieInformatie"/>
  </office:meta>
</office:document-meta>
</file>