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Sportlaan 3 te Santpoort-Zuid, gebruiken voor tijdelijke camping (Dutch Grand Prix 20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Santpoort-Zuid</text:span>
          </text:p>
            <text:p text:style-name="common-al">Sportlaan 3, gebruiken voor tijdelijke camping (Dutch Grand Prix 2021) (07/09/2021) 6754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8865</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65</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65</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67541-2021 </meta:user-defined>
    <dc:language>nl</dc:language>
    <meta:user-defined meta:name="OVERHEIDop.locatietype/OVERHEIDop.gebiedsmarkering">Adres</meta:user-defined>
    <meta:user-defined meta:name="DC.title">Ingetrokken ingediende aanvraag omgevingsvergunning: Sportlaan 3 te Santpoort-Zuid, gebruiken voor tijdelijke camping (Dutch Grand Prix 2021)</meta:user-defined>
    <meta:user-defined meta:name="DCTERMS.W3CDTF/DCTERMS.available">2021-09-16</meta:user-defined>
    <meta:user-defined meta:name="DCTERMS.W3CDTF/OVERHEIDop.jaargang">2021</meta:user-defined>
    <meta:user-defined meta:name="OVERHEIDop.publicationIssue">318865</meta:user-defined>
    <meta:user-defined meta:name="OVERHEIDop.GmbID/DC.identifier">gmb-2021-318865</meta:user-defined>
    <meta:user-defined meta:name="OVERHEIDop.versieInformatie"/>
  </office:meta>
</office:document-meta>
</file>