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aren 30,32,34,36,38 "s-Hertogenbosch, een onderhoud/renovatie + asbest verwij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Tweede Haren 30,32,34,36,38 "s-Hertogenbosch</text:p>
            <text:p text:style-name="common-al">
            <text:span text:style-name="nadrukvet">Kenmerknummer:</text:span> WB00060180</text:p>
            <text:p text:style-name="common-al">
            <text:span text:style-name="nadrukvet">Datum besluit: </text:span>13-9-2021</text:p>
            <text:p text:style-name="common-al">
            <text:span text:style-name="nadrukvet">Omschrijving:</text:span> een onderhoud/renovatie + asbest verwijderen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8863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63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75591</meta:user-defined>
    <meta:user-defined meta:name="DCTERMS.abstract">een onderhoud/renovatie + asbest verwijderen</meta:user-defined>
    <dc:language>nl</dc:language>
    <meta:user-defined meta:name="OVERHEIDop.locatietype/OVERHEIDop.gebiedsmarkering">Punt</meta:user-defined>
    <meta:user-defined meta:name="DC.title">Tweede Haren 30,32,34,36,38 "s-Hertogenbosch, een onderhoud/renovatie + asbest verwijderen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8863</meta:user-defined>
    <meta:user-defined meta:name="OVERHEIDop.GmbID/DC.identifier">gmb-2021-318863</meta:user-defined>
    <meta:user-defined meta:name="OVERHEIDop.versieInformatie"/>
  </office:meta>
</office:document-meta>
</file>