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32, Saksenstraat 5, 6135 H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op verdieping</text:p>
            <text:p text:style-name="common-al">Locatie:     Saksenstraat 5, 6135 HE Sittard </text:p>
            <text:p text:style-name="common-al">Ontvangstdatum:   19/01/2021</text:p>
            <text:p text:style-name="common-al">Dossiernummer:    Om21.00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echt | Organisatie en beleid</meta:user-defined>
    <dc:language>nl</dc:language>
    <meta:user-defined meta:name="OVERHEID.EPSG28992/DC.spatial">187816 336407</meta:user-defined>
    <meta:user-defined meta:name="DC.title">Gemeente Sittard-Geleen - Omgevingsvergunning aangevraagd; dossiernummer Om21.0032, Saksenstraat 5, 6135 HE  Sittard</meta:user-defined>
    <meta:user-defined meta:name="OVERHEID.PostcodeHuisnummer/OVERHEIDop.postcodeHuisnummer">6135HE 5</meta:user-defined>
    <meta:user-defined meta:name="OVERHEIDop.straatnaam">Saksenstraat</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1886</meta:user-defined>
    <meta:user-defined meta:name="OVERHEIDop.GmbID/DC.identifier">gmb-2021-31886</meta:user-defined>
    <meta:user-defined meta:name="OVERHEIDop.versieInformatie"/>
  </office:meta>
</office:document-meta>
</file>