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36, ingekomen aanvraag omgevingsvergunning van Gladiolenlaan 2, HZ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 van twee twee-onder één kap woningen, (resp. huisnr. 2 en 2a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Gladiolenlaan 2, 1764 HZ Breezand</text:p>
            <text:p text:style-name="common-al">
            <text:span text:style-name="nadrukvet">Datum ontvangst aanvraag:</text:span> 7 september 2021</text:p>
            <text:p text:style-name="common-al">
            <text:span text:style-name="nadrukvet">Zaaknummer: </text:span>Z-3126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84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4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4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661</meta:user-defined>
    <meta:user-defined meta:name="DCTERMS.abstract">het bouwen van twee twee-onder-één-kap woningen (resp. huisnr 2 en 2a))</meta:user-defined>
    <dc:language>nl</dc:language>
    <meta:user-defined meta:name="OVERHEIDop.locatietype/OVERHEIDop.gebiedsmarkering">Adres</meta:user-defined>
    <meta:user-defined meta:name="DC.title">Hollands Kroon - week 36, ingekomen aanvraag omgevingsvergunning van Gladiolenlaan 2, HZ Breeza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49</meta:user-defined>
    <meta:user-defined meta:name="OVERHEIDop.GmbID/DC.identifier">gmb-2021-318849</meta:user-defined>
    <meta:user-defined meta:name="OVERHEIDop.versieInformatie"/>
  </office:meta>
</office:document-meta>
</file>