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sluiten van laagspanning , Grote Kerkhof 41 7411KV Deventer, [DVT00E08588] Deventer E 85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48</text:p>
            <text:p text:style-name="common-al">Ingekomen: 02-09-2021</text:p>
            <text:p text:style-name="common-al">Locatie: Grote Kerkhof 41 7411KV Deventer, [DVT00E08588] Deventer E 8588.</text:p>
            <text:p text:style-name="common-al">Projectomschrijving: het aansluiten van laagspan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8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0648</meta:user-defined>
    <meta:user-defined meta:name="DCTERMS.abstract">het aansluiten van laagspanning </meta:user-defined>
    <dc:language>nl</dc:language>
    <meta:user-defined meta:name="OVERHEIDop.locatietype/OVERHEIDop.gebiedsmarkering">Punt</meta:user-defined>
    <meta:user-defined meta:name="DC.title">Aanvraag omgevingsvergunning, het aansluiten van laagspanning , Grote Kerkhof 41 7411KV Deventer, [DVT00E08588] Deventer E 8588.</meta:user-defined>
    <meta:user-defined meta:name="DCTERMS.W3CDTF/DCTERMS.available">2021-09-16</meta:user-defined>
    <meta:user-defined meta:name="DCTERMS.W3CDTF/OVERHEIDop.jaargang">2021</meta:user-defined>
    <meta:user-defined meta:name="OVERHEIDop.publicationIssue">318846</meta:user-defined>
    <meta:user-defined meta:name="OVERHEIDop.GmbID/DC.identifier">gmb-2021-318846</meta:user-defined>
    <meta:user-defined meta:name="OVERHEIDop.versieInformatie"/>
  </office:meta>
</office:document-meta>
</file>